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0.795cm" fo:margin-left="3.859cm" table:align="left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1" style:family="table-row">
      <style:table-row-properties style:min-row-height="3.1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5pt solid #800080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.226cm" style:use-optimal-row-height="false"/>
    </style:style>
    <style:style style:name="表格1.3" style:family="table-row">
      <style:table-row-properties style:min-row-height="1.87cm" style:use-optimal-row-height="false"/>
    </style:style>
    <style:style style:name="表格1.4" style:family="table-row">
      <style:table-row-properties style:min-row-height="1.215cm" style:use-optimal-row-height="false"/>
    </style:style>
    <style:style style:name="表格1.5" style:family="table-row">
      <style:table-row-properties style:min-row-height="1.753cm" style:use-optimal-row-height="false"/>
    </style:style>
    <style:style style:name="表格1.6" style:family="table-row">
      <style:table-row-properties style:min-row-height="1.229cm" style:use-optimal-row-height="false"/>
    </style:style>
    <style:style style:name="表格1.7" style:family="table-row">
      <style:table-row-properties style:min-row-height="1.875cm" style:use-optimal-row-height="false"/>
    </style:style>
    <style:style style:name="表格1.B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1.185cm" style:use-optimal-row-height="false"/>
    </style:style>
    <style:style style:name="表格1.9" style:family="table-row">
      <style:table-row-properties style:min-row-height="2.023cm" style:use-optimal-row-height="false"/>
    </style:style>
    <style:style style:name="表格2" style:family="table">
      <style:table-properties style:width="13.018cm" fo:margin-left="0.684cm" table:align="left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715cm"/>
    </style:style>
    <style:style style:name="表格2.1" style:family="table-row">
      <style:table-row-properties style:min-row-height="2.23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2.5pt solid #800080"/>
    </style:style>
    <style:style style:name="表格2.B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fo:color="#000080"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line-height-at-least="0.882cm" fo:text-align="justify" style:justify-single-word="false"/>
      <style:text-properties fo:color="#000080"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style:line-height-at-least="0.882cm" fo:text-align="center" style:justify-single-word="false"/>
    </style:style>
    <style:style style:name="P4" style:family="paragraph" style:parent-style-name="Text_20_body" style:master-page-name="MP0">
      <style:paragraph-properties style:line-height-at-least="0.882cm" fo:text-align="center" style:justify-single-word="false" style:page-number="auto" fo:break-before="page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/>
    </style:style>
    <style:style style:name="T1" style:family="text">
      <style:text-properties fo:color="#ff0000"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T2" style:family="text">
      <style:text-properties fo:color="#00008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80" style:font-name="標楷體" fo:font-size="18pt" fo:font-weight="bold" style:font-name-asian="標楷體" style:font-size-asian="18pt" style:font-weight-asian="bold"/>
    </style:style>
    <style:style style:name="gr1" style:family="graphic">
      <style:graphic-properties draw:stroke="solid" svg:stroke-width="0.079cm" svg:stroke-color="#000000" draw:marker-end="a6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a1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marker-end="a12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marker-end="a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marker-end="a2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0000" draw:marker-end="a4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0000" draw:marker-end="a8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研究經費付款審核作業流程</text:span></text:span></text:p>
      <text:p text:style-name="P1"><draw:connector text:anchor-type="paragraph" draw:z-index="3" draw:name="Line 5" draw:style-name="gr4" draw:text-style-name="P6" draw:type="line" svg:x1="7.045cm" svg:y1="4.113cm" svg:x2="7.061cm" svg:y2="5.343cm" svg:d="M7045 4113l16 1230" svg:viewBox="0 0 18 1231"><text:p/></draw:connector><draw:connector text:anchor-type="paragraph" draw:z-index="4" draw:name="Line 6" draw:style-name="gr5" draw:text-style-name="P5" draw:type="line" svg:x1="7.073cm" svg:y1="7.161cm" svg:x2="7.082cm" svg:y2="8.391cm" svg:d="M7073 7161l9 1230" svg:viewBox="0 0 11 1231"><text:p/></draw:connector><draw:connector text:anchor-type="paragraph" draw:z-index="5" draw:name="Line 7" draw:style-name="gr6" draw:text-style-name="P5" draw:type="line" svg:x1="7.094cm" svg:y1="10.095cm" svg:x2="7.103cm" svg:y2="11.324cm" svg:d="M7094 10095l9 1229" svg:viewBox="0 0 11 1231"><text:p/></draw:connector><draw:connector text:anchor-type="paragraph" draw:z-index="6" draw:name="Line 8" draw:style-name="gr7" draw:text-style-name="P5" draw:type="line" svg:x1="7.158cm" svg:y1="13.263cm" svg:x2="7.167cm" svg:y2="14.492cm" svg:d="M7158 13263l9 1229" svg:viewBox="0 0 11 1231"><text:p/></draw:connector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各計劃主持人依預算科目別分開核銷，單據憑證貼於粘貼單，完成核簽程序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會計室審核完成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會計室輸入電腦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3"><draw:connector text:anchor-type="paragraph" draw:z-index="0" draw:name="Line 2" draw:style-name="gr1" draw:text-style-name="P5" draw:type="line" svg:x1="6.382cm" svg:y1="0.446cm" svg:x2="8.146cm" svg:y2="0.448cm" svg:d="M6382 446l1764 2" svg:viewBox="0 0 1766 4"><text:p/></draw:connector><text:span text:style-name="預設段落字型"><text:span text:style-name="T2">電腦查核經費超支</text:span></text:span></text:p>
          </table:table-cell>
          <table:table-cell table:style-name="表格1.B7" office:value-type="string">
            <text:p text:style-name="P1">是</text:p>
          </table:table-cell>
          <table:table-cell table:style-name="表格1.A1" office:value-type="string">
            <text:p text:style-name="P1">退回主持人處理</text:p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會計主管核決付款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</table:table-row>
      </table:table>
      <text:p text:style-name="P3"><draw:connector text:anchor-type="paragraph" draw:z-index="1" draw:name="Line 3" draw:style-name="gr2" draw:text-style-name="P5" draw:type="line" svg:x1="6.668cm" svg:y1="0cm" svg:x2="3.51cm" svg:y2="1.752cm" svg:d="M6668 0l-3158 1752" svg:viewBox="0 0 3159 1753"><text:p/></draw:connector><draw:connector text:anchor-type="paragraph" draw:z-index="2" draw:name="Line 4" draw:style-name="gr3" draw:text-style-name="P5" draw:type="line" svg:x1="6.985cm" svg:y1="0cm" svg:x2="10.619cm" svg:y2="1.752cm" svg:d="M6985 0l3634 1752" svg:viewBox="0 0 3635 1753"><text:p/></draw:connector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電腦明細檔存檔供查詢</text:p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3"><text:span text:style-name="預設段落字型"><text:span text:style-name="T2">出納轉存(員工)電匯</text:span></text:span><text:span text:style-name="預設段落字型"><text:span text:style-name="T3">EDI</text:span></text:span><text:span text:style-name="預設段落字型"><text:span text:style-name="T2">(廠商)辦理付款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研究經費付款審核作業流程</dc:title>
    <meta:creation-date>2018-09-10T18:00:20.612000000</meta:creation-date>
    <meta:editing-cycles>2</meta:editing-cycles>
    <meta:editing-duration>PT1M21S</meta:editing-duration>
    <dc:date>2018-09-10T18:01:40.677000000</dc:date>
    <meta:document-statistic meta:table-count="2" meta:image-count="0" meta:object-count="0" meta:page-count="1" meta:paragraph-count="10" meta:word-count="111" meta:character-count="114" meta:non-whitespace-character-count="114"/>
  </office:meta>
</office:document-meta>
</file>