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0.795cm" fo:margin-left="3.224cm" table:align="left"/>
    </style:style>
    <style:style style:name="表格1.A" style:family="table-column">
      <style:table-column-properties style:column-width="10.795cm"/>
    </style:style>
    <style:style style:name="表格1.1" style:family="table-row">
      <style:table-row-properties style:min-row-height="1.69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5pt solid #800080"/>
    </style:style>
    <style:style style:name="表格1.2" style:family="table-row">
      <style:table-row-properties style:min-row-height="0.92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min-row-height="1.549cm" style:use-optimal-row-height="false"/>
    </style:style>
    <style:style style:name="表格1.4" style:family="table-row">
      <style:table-row-properties style:min-row-height="0.963cm" style:use-optimal-row-height="false"/>
    </style:style>
    <style:style style:name="表格1.5" style:family="table-row">
      <style:table-row-properties style:min-row-height="1.556cm" style:use-optimal-row-height="false"/>
    </style:style>
    <style:style style:name="表格1.6" style:family="table-row">
      <style:table-row-properties style:min-row-height="0.988cm" style:use-optimal-row-height="false"/>
    </style:style>
    <style:style style:name="表格1.7" style:family="table-row">
      <style:table-row-properties style:min-row-height="1.595cm" style:use-optimal-row-height="false"/>
    </style:style>
    <style:style style:name="表格1.8" style:family="table-row">
      <style:table-row-properties style:min-row-height="0.965cm" style:use-optimal-row-height="false"/>
    </style:style>
    <style:style style:name="表格1.9" style:family="table-row">
      <style:table-row-properties style:min-row-height="1.535cm" style:use-optimal-row-height="false"/>
    </style:style>
    <style:style style:name="表格2" style:family="table">
      <style:table-properties style:width="16.238cm" fo:margin-left="0.367cm" table:align="left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6.396cm"/>
    </style:style>
    <style:style style:name="表格2.1" style:family="table-row">
      <style:table-row-properties style:min-row-height="1.46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2.5pt solid #800080"/>
    </style:style>
    <style:style style:name="表格2.B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.012cm" style:use-optimal-row-height="false"/>
    </style:style>
    <style:style style:name="表格2.3" style:family="table-row">
      <style:table-row-properties style:min-row-height="1.591cm" style:use-optimal-row-height="false"/>
    </style:style>
    <style:style style:name="表格3" style:family="table">
      <style:table-properties style:width="7.303cm" fo:margin-left="5.129cm" table:align="left"/>
    </style:style>
    <style:style style:name="表格3.A" style:family="table-column">
      <style:table-column-properties style:column-width="7.303cm"/>
    </style:style>
    <style:style style:name="表格3.1" style:family="table-row">
      <style:table-row-properties style:min-row-height="1.66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2.5pt solid #800080"/>
    </style:style>
    <style:style style:name="P1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color="#ff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80"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fo:text-align="center" style:justify-single-word="false"/>
      <style:text-properties fo:color="#00008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5" style:family="paragraph" style:parent-style-name="Text_20_body">
      <style:paragraph-properties fo:margin-left="0cm" fo:margin-right="0cm" style:line-height-at-least="0.388cm" fo:text-align="center" style:justify-single-word="false" fo:text-indent="0.951cm" style:auto-text-indent="false"/>
    </style:style>
    <style:style style:name="P6" style:family="paragraph" style:parent-style-name="Text_20_body">
      <style:paragraph-properties fo:margin-left="0cm" fo:margin-right="0cm" style:line-height-at-least="0.388cm" fo:text-align="center" style:justify-single-word="false" fo:text-indent="0.951cm" style:auto-text-indent="false"/>
      <style:text-properties fo:color="#ff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/>
    </style:style>
    <style:style style:name="P7" style:family="paragraph" style:parent-style-name="Text_20_body" style:master-page-name="MP0">
      <style:paragraph-properties fo:margin-left="0cm" fo:margin-right="0cm" fo:text-align="center" style:justify-single-word="false" fo:text-indent="0.953cm" style:auto-text-indent="false" style:page-number="auto" fo:break-before="page"/>
      <style:text-properties fo:color="#ff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/>
    </style:style>
    <style:style style:name="P8" style:family="paragraph">
      <loext:graphic-properties draw:fill="none"/>
      <style:text-properties fo:font-size="10pt"/>
    </style:style>
    <style:style style:name="P9" style:family="paragraph">
      <loext:graphic-properties draw:fill="none"/>
    </style:style>
    <style:style style:name="T1" style:family="text">
      <style:text-properties fo:color="#000080" fo:font-size="16pt" fo:font-weight="bold" style:font-name-asian="標楷體" style:font-size-asian="16pt" style:font-weight-asian="bold"/>
    </style:style>
    <style:style style:name="T2" style:family="text">
      <style:text-properties fo:color="#00008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fo:color="#000080" style:font-name="標楷體" fo:font-size="16pt" fo:font-weight="bold" style:font-name-asian="標楷體" style:font-size-asian="16pt" style:font-weight-asian="bold"/>
    </style:style>
    <style:style style:name="T4" style:family="text">
      <style:text-properties fo:color="#ff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/>
    </style:style>
    <style:style style:name="gr1" style:family="graphic">
      <style:graphic-properties draw:stroke="solid" svg:stroke-width="0.079cm" svg:stroke-color="#000000" draw:marker-end="a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marker-end="a6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marker-end="a16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marker-end="a14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000000" draw:marker-end="a8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000000" draw:marker-end="a12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9cm" svg:stroke-color="#000000" draw:marker-end="a1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9cm" svg:stroke-color="#000000" draw:marker-end="a2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9cm" svg:stroke-color="#000000" draw:marker-end="a4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onnector text:anchor-type="paragraph" draw:z-index="7" draw:name="Line 3" draw:style-name="gr8" draw:text-style-name="P8" draw:type="line" svg:x1="8.67cm" svg:y1="5.32cm" svg:x2="8.67cm" svg:y2="6.253cm" svg:d="M8670 5320v933" svg:viewBox="0 0 2 935"><text:p/></draw:connector><draw:connector text:anchor-type="paragraph" draw:z-index="8" draw:name="Line 4" draw:style-name="gr9" draw:text-style-name="P8" draw:type="line" svg:x1="8.691cm" svg:y1="7.902cm" svg:x2="8.691cm" svg:y2="8.835cm" svg:d="M8691 7902v933" svg:viewBox="0 0 2 935"><text:p/></draw:connector>一般性費用付款審核作業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connector text:anchor-type="paragraph" draw:z-index="0" draw:name="Line 2" draw:style-name="gr1" draw:text-style-name="P8" draw:type="line" svg:x1="5.461cm" svg:y1="1.095cm" svg:x2="5.461cm" svg:y2="2.028cm" svg:d="M5461 1095v933" svg:viewBox="0 0 2 935"><text:p/></draw:connector><draw:connector text:anchor-type="paragraph" draw:z-index="1" draw:name="Line 5" draw:style-name="gr2" draw:text-style-name="P9" draw:type="line" svg:x1="5.398cm" svg:y1="8.731cm" svg:x2="5.398cm" svg:y2="9.664cm" svg:d="M5398 8731v933" svg:viewBox="0 0 2 935"><text:p/></draw:connector><text:span text:style-name="預設段落字型"><text:span text:style-name="T1">取具發票或收據貼於黏貼單上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/>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3">呈有權核決之主管核決</text:span>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2"/>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1">會計處審核課審核</text:span>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預設段落字型"><text:span text:style-name="T2"/>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3">會計處帳務課製票</text:span>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預設段落字型"><text:span text:style-name="T2"/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1">會計主管核決</text:span></text:span></text:p>
          </table:table-cell>
        </table:table-row>
      </table:table>
      <text:p text:style-name="P5"><draw:connector text:anchor-type="paragraph" draw:z-index="6" draw:name="Line 10" draw:style-name="gr7" draw:text-style-name="P9" draw:type="line" svg:x1="8.631cm" svg:y1="0.009cm" svg:x2="13.393cm" svg:y2="1.935cm" svg:d="M8631 9l4762 1926" svg:viewBox="0 0 4764 1928"><text:p/></draw:connector><draw:connector text:anchor-type="paragraph" draw:z-index="5" draw:name="Line 9" draw:style-name="gr6" draw:text-style-name="P9" draw:type="line" svg:x1="8.636cm" svg:y1="0.009cm" svg:x2="3.789cm" svg:y2="1.977cm" svg:d="M8636 9l-4847 1968" svg:viewBox="0 0 4849 1970"><text:p/></draw:connector><draw:connector text:anchor-type="paragraph" draw:z-index="4" draw:name="Line 8" draw:style-name="gr5" draw:text-style-name="P9" draw:type="line" svg:x1="8.647cm" svg:y1="0.009cm" svg:x2="8.636cm" svg:y2="7.373cm" svg:d="M8647 9l-11 7364" svg:viewBox="0 0 12 7366"><text:p/></draw:connector><text:span text:style-name="預設段落字型"><text:span text:style-name="T4"/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員工薪資代墊</text:p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3">水、電、瓦斯公用電費</text:p>
          </table:table-cell>
        </table:table-row>
        <table:table-row table:style-name="表格2.2">
          <table:table-cell table:style-name="表格2.B1" office:value-type="string">
            <text:p text:style-name="P2"><draw:connector text:anchor-type="paragraph" draw:z-index="3" draw:name="Line 7" draw:style-name="gr4" draw:text-style-name="P9" draw:type="line" svg:x1="13.42cm" svg:y1="0.136cm" svg:x2="13.42cm" svg:y2="1.069cm" svg:d="M13420 136v933" svg:viewBox="0 0 2 935"><text:p/></draw:connector><draw:connector text:anchor-type="paragraph" draw:z-index="2" draw:name="Line 6" draw:style-name="gr3" draw:text-style-name="P9" draw:type="line" svg:x1="3.852cm" svg:y1="0.146cm" svg:x2="3.852cm" svg:y2="1.08cm" svg:d="M3852 146v934" svg:viewBox="0 0 2 935"><text:p/></draw:connector><text:span text:style-name="預設段落字型"><text:span text:style-name="T2"/>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>轉存入員工薪資戶頭</text:p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3">開立銀行專戶扣款</text:p>
          </table:table-cell>
        </table:table-row>
      </table:table>
      <text:p text:style-name="P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廠商貨款直接匯入廠商戶頭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0" svg:viewBox="0 0 20 30" svg:d="M10 0l-10 30h20z"/>
    <draw:marker draw:name="a10" svg:viewBox="0 0 20 30" svg:d="M10 0l-10 30h20z"/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2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作業流程</dc:title>
    <meta:creation-date>2018-09-10T17:38:18.157000000</meta:creation-date>
    <meta:editing-cycles>3</meta:editing-cycles>
    <meta:editing-duration>PT4M34S</meta:editing-duration>
    <dc:date>2018-09-10T17:43:25.648000000</dc:date>
    <meta:document-statistic meta:table-count="3" meta:image-count="0" meta:object-count="0" meta:page-count="1" meta:paragraph-count="11" meta:word-count="103" meta:character-count="103" meta:non-whitespace-character-count="103"/>
  </office:meta>
</office:document-meta>
</file>