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19cm" fo:margin-left="-0.353cm" table:align="left"/>
    </style:style>
    <style:style style:name="表格1.A" style:family="table-column">
      <style:table-column-properties style:column-width="3.383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3.939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9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1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19cm" fo:margin-left="-0.353cm" table:align="left"/>
    </style:style>
    <style:style style:name="表格2.A" style:family="table-column">
      <style:table-column-properties style:column-width="3.383cm"/>
    </style:style>
    <style:style style:name="表格2.D" style:family="table-column">
      <style:table-column-properties style:column-width="2.831cm"/>
    </style:style>
    <style:style style:name="表格2.E" style:family="table-column">
      <style:table-column-properties style:column-width="3.939cm"/>
    </style:style>
    <style:style style:name="表格2.1" style:family="table-row">
      <style:table-row-properties style:min-row-height="0.8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9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81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P5" style:family="paragraph" style:parent-style-name="Text_20_body">
      <style:paragraph-properties fo:margin-left="0cm" fo:margin-right="0cm" fo:text-indent="0.459cm" style:auto-text-indent="false"/>
      <style:text-properties fo:font-size="13pt" style:font-name-asian="標楷體" style:font-size-asian="13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P7" style:family="paragraph" style:parent-style-name="Text_20_body">
      <style:paragraph-properties fo:text-align="center" style:justify-single-word="fals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長 <text:s/>庚 <text:s/>大 <text:s/>學</text:p>
      <text:p text:style-name="P1">支 出 分 攤 表</text:p>
      <text:p text:style-name="P3">年 <text:s text:c="2"/>月填製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所屬年月份： <text:s text:c="2"/>年度 <text:s text:c="3"/>月份 <text:s text:c="2"/>費用名稱： <text:s text:c="10"/>總金額新台幣： <text:s text:c="10"/>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科 <text:s text:c="30"/>目</text:p>
          </table:table-cell>
          <table:covered-table-cell/>
          <table:covered-table-cell/>
          <table:table-cell table:style-name="表格1.A1" table:number-rows-spanned="2" office:value-type="string">
            <text:p text:style-name="P3">金額(元)</text:p>
          </table:table-cell>
          <table:table-cell table:style-name="表格1.A1" table:number-rows-spanned="2" office:value-type="string">
            <text:p text:style-name="P3">附註</text:p>
          </table:table-cell>
        </table:table-row>
        <table:table-row table:style-name="表格1.1">
          <table:table-cell table:style-name="表格1.A1" office:value-type="string">
            <text:p text:style-name="P3">計劃編號</text:p>
          </table:table-cell>
          <table:table-cell table:style-name="表格1.A1" office:value-type="string">
            <text:p text:style-name="P3">計劃名稱</text:p>
          </table:table-cell>
          <table:table-cell table:style-name="表格1.A1" office:value-type="string">
            <text:p text:style-name="P3">用途別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8" table:number-rows-spanned="5" office:value-type="string">
            <text:p text:style-name="P2">原始憑證 <text:s text:c="2"/>張</text:p>
            <text:p text:style-name="P2">黏貼於傳票號碼：</text:p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covered-table-cell/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covered-table-cell/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合計新台幣</text:p>
          </table:table-cell>
          <table:covered-table-cell/>
          <table:covered-table-cell/>
          <table:table-cell table:style-name="表格1.D8" office:value-type="string">
            <text:p text:style-name="P2"/>
          </table:table-cell>
          <table:covered-table-cell/>
        </table:table-row>
      </table:table>
      <text:p text:style-name="P2">校長 <text:s text:c="15"/>主辦會計 <text:s text:c="13"/>覆核 <text:s text:c="12"/>填表</text:p>
      <text:p text:style-name="P2"/>
      <text:p text:style-name="P2"/>
      <text:p text:style-name="P2"/>
      <text:p text:style-name="P2"/>
      <text:p text:style-name="P4"/>
      <text:p text:style-name="P4"/>
      <text:p text:style-name="P4">長 <text:s/>庚 <text:s/>大 <text:s/>學</text:p>
      <text:p text:style-name="P1">支 出 分 攤 表</text:p>
      <text:p text:style-name="P3">年 <text:s text:c="2"/>月填製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所屬年月份： <text:s text:c="2"/>年度 <text:s text:c="3"/>月份 <text:s text:c="2"/>費用名稱： <text:s text:c="10"/>總金額新台幣： <text:s text:c="10"/>元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>科 <text:s text:c="30"/>目</text:p>
          </table:table-cell>
          <table:covered-table-cell/>
          <table:covered-table-cell/>
          <table:table-cell table:style-name="表格2.A1" table:number-rows-spanned="2" office:value-type="string">
            <text:p text:style-name="P3">金額(元)</text:p>
          </table:table-cell>
          <table:table-cell table:style-name="表格2.A1" table:number-rows-spanned="2" office:value-type="string">
            <text:p text:style-name="P3">附註</text:p>
          </table:table-cell>
        </table:table-row>
        <table:table-row table:style-name="表格2.1">
          <table:table-cell table:style-name="表格2.A1" office:value-type="string">
            <text:p text:style-name="P3">計劃編號</text:p>
          </table:table-cell>
          <table:table-cell table:style-name="表格2.A1" office:value-type="string">
            <text:p text:style-name="P3">計劃名稱</text:p>
          </table:table-cell>
          <table:table-cell table:style-name="表格2.A1" office:value-type="string">
            <text:p text:style-name="P3">用途別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8" table:number-rows-spanned="5" office:value-type="string">
            <text:p text:style-name="P2">原始憑證 <text:s text:c="2"/>張</text:p>
            <text:p text:style-name="P2">黏貼於傳票號碼：</text:p>
          </table:table-cell>
        </table:table-row>
        <table:table-row table:style-name="表格2.2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covered-table-cell/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covered-table-cell/>
        </table:table-row>
        <table:table-row table:style-name="表格2.1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5">合計新台幣</text:p>
          </table:table-cell>
          <table:covered-table-cell/>
          <table:covered-table-cell/>
          <table:table-cell table:style-name="表格2.D8" office:value-type="string">
            <text:p text:style-name="P2"/>
          </table:table-cell>
          <table:covered-table-cell/>
        </table:table-row>
      </table:table>
      <text:p text:style-name="P2">校長 <text:s text:c="15"/>主辦會計 <text:s text:c="13"/>覆核 <text:s text:c="12"/>填表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長  庚  大  學</dc:title>
    <meta:initial-creator>cgu</meta:initial-creator>
    <meta:creation-date>2018-09-10T07:11:00Z</meta:creation-date>
    <dc:date>2018-09-10T15:12:58.098000000</dc:date>
    <meta:print-date>2004-08-10T02:49:00Z</meta:print-date>
    <meta:editing-cycles>3</meta:editing-cycles>
    <meta:editing-duration>PT1M</meta:editing-duration>
    <meta:document-statistic meta:table-count="2" meta:image-count="0" meta:object-count="0" meta:page-count="1" meta:paragraph-count="28" meta:word-count="168" meta:character-count="412" meta:non-whitespace-character-count="168"/>
    <meta:template xlink:type="simple" xlink:actuate="onRequest" xlink:title="" xlink:href="Normal"/>
  </office:meta>
</office:document-meta>
</file>