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行楷" svg:font-family="文鼎粗行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-1.397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2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9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92cm"/>
    </style:style>
    <style:style style:name="表格1.4" style:family="table-row">
      <style:table-row-properties style:min-row-height="1.503cm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17.099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-1.588cm" fo:margin-right="-1.588cm" fo:text-align="end" style:justify-single-word="false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-0.953cm" fo:text-indent="0cm" style:auto-text-indent="false"/>
    </style:style>
    <style:style style:name="P3" style:family="paragraph" style:parent-style-name="Text_20_body">
      <style:paragraph-properties fo:margin-left="0cm" fo:margin-right="-0.953cm" fo:text-indent="0cm" style:auto-text-indent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margin-left="0cm" fo:margin-right="-0.953cm" fo:line-height="200%" fo:text-indent="0cm" style:auto-text-indent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left="0cm" fo:margin-right="-0.953cm" fo:line-height="200%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0cm" fo:margin-right="-0.953cm" style:line-height-at-least="0cm" fo:text-indent="0cm" style:auto-text-indent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0cm" fo:margin-right="-0.953cm" fo:line-height="250%" fo:text-indent="0cm" style:auto-text-indent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0cm" fo:margin-right="-0.953cm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Text_20_body">
      <style:paragraph-properties fo:margin-left="-0.191cm" fo:margin-right="-0.953cm" style:line-height-at-least="0.17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name-asian="細明體" style:font-size-asian="14pt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文鼎粗行楷" style:font-weight-asian="bold"/>
    </style:style>
    <style:style style:name="P14" style:family="paragraph" style:parent-style-name="Text_20_body">
      <style:paragraph-properties fo:margin-left="0cm" fo:margin-right="0cm" fo:text-indent="1.11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長庚大學學生匯款帳號登記表</text:p>
      <text:p text:style-name="P1"><text:s text:c="17"/>填表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 table:number-columns-repeated="2"/>
        <table:table-row>
          <table:table-cell table:style-name="表格1.A1" office:value-type="string">
            <text:p text:style-name="P3">學 生</text:p>
            <text:p text:style-name="P3">姓 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<text:s/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系/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年級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9">身 份 證 字 號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電話</text:p>
            <text:p text:style-name="P3">( <text:s/>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通 訊</text:p>
            <text:p text:style-name="P3">地 址</text:p>
            <text:p text:style-name="P6"/>
          </table:table-cell>
          <table:table-cell table:style-name="表格1.A1" office:value-type="string">
            <text:p text:style-name="P7"><text:s/>□□□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2"><text:span text:style-name="預設段落字型"><text:span text:style-name="T1">1.如有費用退回或支領獎金，本校皆以匯款方式匯入此帳號，<text:line-break/>2.請務必填寫本人之帳號，非本人帳號無法匯款。<text:line-break/>3.需扣除各家行庫規定之郵匯費用。<text:line-break/>如有任何疑問，請洽會計室莊先生 分機：34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匯款帳號同意書</text:p>
      <text:p text:style-name="P14">本人為學生_____________(學號:____­­­­­­­______系所:______________) </text:p>
      <text:p text:style-name="P11">中華民國 <text:s text:c="17"/>年 <text:s text:c="15"/>月 <text:s text:c="15"/>日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2">存摺正面影本浮貼處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行楷" svg:font-family="文鼎粗行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4cm" fo:margin-left="2.54cm" fo:margin-right="2.586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元智大學學生地址變更表</dc:title>
    <meta:creation-date>2018-09-07T12:03:18.765000000</meta:creation-date>
    <meta:editing-cycles>3</meta:editing-cycles>
    <meta:editing-duration>PT1M22S</meta:editing-duration>
    <dc:date>2018-09-07T12:04:39.249000000</dc:date>
    <meta:document-statistic meta:table-count="2" meta:image-count="0" meta:object-count="0" meta:page-count="1" meta:paragraph-count="18" meta:word-count="167" meta:character-count="313" meta:non-whitespace-character-count="220"/>
  </office:meta>
</office:document-meta>
</file>