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15cm" fo:margin-left="-0.586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3.066cm"/>
    </style:style>
    <style:style style:name="表格1.F" style:family="table-column">
      <style:table-column-properties style:column-width="1.842cm"/>
    </style:style>
    <style:style style:name="表格1.G" style:family="table-column">
      <style:table-column-properties style:column-width="1.016cm"/>
    </style:style>
    <style:style style:name="表格1.I" style:family="table-column">
      <style:table-column-properties style:column-width="1.79cm"/>
    </style:style>
    <style:style style:name="表格1.J" style:family="table-column">
      <style:table-column-properties style:column-width="1.385cm"/>
    </style:style>
    <style:style style:name="表格1.1" style:family="table-row"/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485cm"/>
    </style:style>
    <style:style style:name="表格1.4" style:family="table-row">
      <style:table-row-properties style:min-row-height="2.519cm"/>
    </style:style>
    <style:style style:name="表格1.5" style:family="table-row">
      <style:table-row-properties style:min-row-height="1.905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-0.266cm" fo:text-align="end" style:justify-single-word="false" fo:text-indent="-0.635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margin-left="0cm" fo:margin-right="-0.04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-0.046cm" fo:line-height="0.77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-0.04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-0.046cm" fo:text-align="center" style:justify-single-word="false" fo:text-indent="0cm" style:auto-text-indent="false" style:vertical-align="middle" style:writing-mode="lr-tb">
        <style:tab-stops/>
      </style:paragraph-properties>
      <style:text-properties style:font-name="標楷體" fo:font-size="14pt" officeooo:paragraph-rsid="000629ac" style:font-name-asian="標楷體" style:font-size-asian="14pt"/>
    </style:style>
    <style:style style:name="P6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-0.26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-0.26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-0.0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-0.01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-0.04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-0.00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-0.282cm" fo:margin-right="-0.266cm" fo:text-align="center" style:justify-single-word="false" fo:text-indent="-0.353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-0.266cm" fo:margin-top="0.445cm" fo:margin-bottom="0cm" loext:contextual-spacing="false" fo:text-align="center" style:justify-single-word="false" fo:text-indent="-0.635cm" style:auto-text-indent="false" style:page-number="auto" fo:break-before="page">
        <style:tab-stops/>
      </style:paragraph-properties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15" style:family="paragraph">
      <loext:graphic-properties draw:fill="none"/>
    </style:style>
    <style:style style:name="T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gr1" style:family="graphic">
      <style:graphic-properties draw:stroke="dash" draw:stroke-dash="SysDot" svg:stroke-width="0.009cm" svg:stroke-color="#000000" svg:stroke-opacity="100%" draw:stroke-linejoin="round" draw:fill="none" fo:padding-top="-0.022cm" fo:padding-bottom="-0.022cm" fo:padding-left="-0.022cm" fo:padding-right="-0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出 差 單(學生專用)</text:p>
      <text:p text:style-name="P1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B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F1" office:value-type="string">
            <text:p text:style-name="P5">學號</text:p>
          </table:table-cell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姓名</text:p>
          </table:table-cell>
          <table:table-cell table:style-name="表格1.B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9">出</text:p>
            <text:p text:style-name="P9">差</text:p>
            <text:p text:style-name="P9">時</text:p>
            <text:p text:style-name="P9">間</text:p>
          </table:table-cell>
          <table:table-cell table:style-name="表格1.F2" table:number-rows-spanned="2" table:number-columns-spanned="3" office:value-type="string">
            <text:p text:style-name="P10">自 <text:s/>年 <text:s/>月 <text:s/>日</text:p>
            <text:p text:style-name="P10">至 <text:s/>年 <text:s/>月 <text:s/>日</text:p>
          </table:table-cell>
          <table:covered-table-cell/>
          <table:covered-table-cell/>
          <table:table-cell table:style-name="表格1.J2" table:number-rows-spanned="2" office:value-type="string">
            <text:p text:style-name="P11">共</text:p>
            <text:p text:style-name="P11"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3">出</text:p>
            <text:p text:style-name="P3">差</text:p>
            <text:p text:style-name="P3">目</text:p>
            <text:p text:style-name="P3">的</text:p>
          </table:table-cell>
          <table:table-cell table:style-name="表格1.F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>出</text:p>
            <text:p text:style-name="P9">差</text:p>
            <text:p text:style-name="P9">地</text:p>
            <text:p text:style-name="P9">點</text:p>
          </table:table-cell>
          <table:table-cell table:style-name="表格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校</text:p>
            <text:p text:style-name="P4"/>
            <text:p text:style-name="P4">長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12">會</text:p>
            <text:p text:style-name="P12"/>
            <text:p text:style-name="P12">計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>主</text:p>
            <text:p text:style-name="P9"/>
            <text:p text:style-name="P9">管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9">申</text:p>
            <text:p text:style-name="P9">請</text:p>
            <text:p text:style-name="P9">人</text:p>
          </table:table-cell>
          <table:table-cell table:style-name="表格1.I5" table:number-columns-spanned="2" office:value-type="string">
            <text:p text:style-name="P8"/>
          </table:table-cell>
          <table:covered-table-cell/>
        </table:table-row>
      </table:table>
      <text:p text:style-name="P13"><draw:connector text:anchor-type="paragraph" draw:z-index="0" draw:name="Line 3" draw:style-name="gr1" draw:text-style-name="P15" draw:type="line" svg:x1="-0.95cm" svg:y1="0.3cm" svg:x2="17.463cm" svg:y2="0.3cm" svg:d="M-951 300h18414" svg:viewBox="0 0 18415 2"><text:p/></draw:connector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09cm" draw:distance="0.00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1.9cm" fo:margin-right="1.59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內出差旅費報告表</dc:title>
    <meta:initial-creator>長庚醫院</meta:initial-creator>
    <meta:creation-date>2018-09-10T06:29:00Z</meta:creation-date>
    <dc:date>2018-09-10T14:55:16.137000000</dc:date>
    <meta:print-date>2016-04-22T02:54:00Z</meta:print-date>
    <meta:editing-cycles>6</meta:editing-cycles>
    <meta:editing-duration>PT21M57S</meta:editing-duration>
    <meta:document-statistic meta:table-count="1" meta:image-count="0" meta:object-count="0" meta:page-count="1" meta:paragraph-count="30" meta:word-count="49" meta:character-count="67" meta:non-whitespace-character-count="49"/>
    <meta:template xlink:type="simple" xlink:actuate="onRequest" xlink:title="" xlink:href="Normal"/>
  </office:meta>
</office:document-meta>
</file>