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3.917cm" style:rel-width="95%" fo:margin-left="0cm" table:align="left"/>
    </style:style>
    <style:style style:name="表格1.A" style:family="table-column">
      <style:table-column-properties style:column-width="0.882cm" style:rel-column-width="504*"/>
    </style:style>
    <style:style style:name="表格1.B" style:family="table-column">
      <style:table-column-properties style:column-width="0.847cm" style:rel-column-width="483*"/>
    </style:style>
    <style:style style:name="表格1.C" style:family="table-column">
      <style:table-column-properties style:column-width="1.406cm" style:rel-column-width="803*"/>
    </style:style>
    <style:style style:name="表格1.D" style:family="table-column">
      <style:table-column-properties style:column-width="1.048cm" style:rel-column-width="598*"/>
    </style:style>
    <style:style style:name="表格1.E" style:family="table-column">
      <style:table-column-properties style:column-width="0.905cm" style:rel-column-width="517*"/>
    </style:style>
    <style:style style:name="表格1.F" style:family="table-column">
      <style:table-column-properties style:column-width="1.185cm" style:rel-column-width="677*"/>
    </style:style>
    <style:style style:name="表格1.G" style:family="table-column">
      <style:table-column-properties style:column-width="1.341cm" style:rel-column-width="765*"/>
    </style:style>
    <style:style style:name="表格1.H" style:family="table-column">
      <style:table-column-properties style:column-width="2.847cm" style:rel-column-width="1626*"/>
    </style:style>
    <style:style style:name="表格1.I" style:family="table-column">
      <style:table-column-properties style:column-width="1.252cm" style:rel-column-width="715*"/>
    </style:style>
    <style:style style:name="表格1.J" style:family="table-column">
      <style:table-column-properties style:column-width="2.205cm" style:rel-column-width="1259*"/>
    </style:style>
    <style:style style:name="表格1.1" style:family="table-row">
      <style:table-row-properties style:min-row-height="0.896cm" fo:keep-together="always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1.77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1.612cm" fo:keep-together="always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-asian="標楷體"/>
    </style:style>
    <style:style style:name="P4" style:family="paragraph" style:parent-style-name="Text_20_body">
      <style:paragraph-properties fo:text-align="justify" style:justify-single-word="false"/>
      <style:text-properties style:font-name-asian="標楷體"/>
    </style:style>
    <style:style style:name="P5" style:family="paragraph" style:parent-style-name="Text_20_body">
      <style:paragraph-properties fo:margin-left="1.27cm" fo:margin-right="0cm" fo:text-indent="-1.27cm" style:auto-text-indent="false">
        <style:tab-stops/>
      </style:paragraph-properties>
      <style:text-properties style:font-name-asian="標楷體"/>
    </style:style>
    <style:style style:name="P6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-asian="標楷體"/>
    </style:style>
    <style:style style:name="P7" style:family="paragraph" style:parent-style-name="Text_20_body" style:master-page-name="MP0">
      <style:paragraph-properties fo:margin-left="0cm" fo:margin-right="0cm" fo:text-indent="0.776cm" style:auto-text-indent="false" style:page-number="auto" fo:break-before="page"/>
    </style:style>
    <style:style style:name="T1" style:family="text">
      <style:text-properties fo:font-size="22pt" fo:font-weight="bold" style:font-name-asian="標楷體" style:font-size-asian="22pt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fo:font-size="10pt" style:font-name-asian="標楷體" style:font-size-asian="10pt"/>
    </style:style>
    <style:style style:name="T4" style:family="text">
      <style:text-properties fo:font-size="14pt" style:font-name-asian="標楷體" style:font-size-asian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tb-rl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預設段落字型"><text:span text:style-name="T1">長 <text:s/>庚 <text:s/>大 <text:s/>學</text:span></text:span><text:span text:style-name="預設段落字型"><text:span text:style-name="T2"> 支出證明單 <text:s text:c="11"/>年 <text:s text:c="2"/>月 <text:s text:c="2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"><draw:frame draw:style-name="fr1" draw:name="Text Box 2" text:anchor-type="paragraph" svg:x="13.97cm" svg:y="-0.018cm" svg:width="1.905cm" style:rel-width="scale" svg:height="8.573cm" style:rel-height="scale" draw:z-index="0"><draw:text-box><text:p text:style-name="P5">附註：受領人如為機關或本機關人員將免記其地址及其統一編號。</text:p><text:p text:style-name="P2"/></draw:text-box></draw:frame><text:span text:style-name="預設段落字型"><text:span text:style-name="T4">受 <text:s text:c="18"/>領 <text:s text:c="18"/>人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姓名或名稱</text:p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>身分證或營利事業統一編號</text:p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2" office:value-type="string">
            <text:p text:style-name="P6">地 <text:s/>址</text:p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2" table:number-columns-spanned="3" office:value-type="string">
            <text:p text:style-name="P3">貨物名稱廠牌規格或支出事由</text:p>
          </table:table-cell>
          <table:covered-table-cell/>
          <table:covered-table-cell/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3">單位數量</text:p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3">單價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3">實付金額</text:p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3">
          <table:table-cell table:style-name="表格1.A2" table:number-columns-spanned="4" office:value-type="string">
            <text:p text:style-name="P3">不能取得單據原因</text:p>
          </table:table-cell>
          <table:covered-table-cell/>
          <table:covered-table-cell/>
          <table:covered-table-cell/>
          <table:table-cell table:style-name="表格1.A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>機關長官或 <text:s text:c="13"/>主管人 <text:s text:c="14"/>經手人</text:p>
      <text:p text:style-name="P2">授權代簽人 <text:s text:c="13"/>驗收人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000000" style:layout-grid-lines="23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dc:title>長  庚  大  學 支出證明單            年   月   日</dc:title>
    <meta:initial-creator>cgu</meta:initial-creator>
    <meta:creation-date>2018-09-10T03:02:00Z</meta:creation-date>
    <dc:date>2018-09-10T11:02:43.145000000</dc:date>
    <meta:print-date>2004-08-10T03:46:00Z</meta:print-date>
    <meta:editing-cycles>3</meta:editing-cycles>
    <meta:editing-duration>PT1M30S</meta:editing-duration>
    <meta:document-statistic meta:table-count="1" meta:image-count="0" meta:object-count="0" meta:page-count="1" meta:paragraph-count="13" meta:word-count="113" meta:character-count="221" meta:non-whitespace-character-count="113"/>
    <meta:template xlink:type="simple" xlink:actuate="onRequest" xlink:title="" xlink:href="Normal"/>
  </office:meta>
</office:document-meta>
</file>