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0.955cm" fo:margin-left="1.954cm" style:page-number="auto" table:align="left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11.99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5.574cm"/>
    </style:style>
    <style:style style:name="表格1.E" style:family="table-column">
      <style:table-column-properties style:column-width="1.482cm"/>
    </style:style>
    <style:style style:name="表格1.1" style:family="table-row">
      <style:table-row-properties style:min-row-height="1.9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E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76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E2" style:family="table-cell">
      <style:table-cell-properties fo:padding-left="0.049cm" fo:padding-right="0.049cm" fo:padding-top="0cm" fo:padding-bottom="0cm" fo:border="none"/>
    </style:style>
    <style:style style:name="表格1.B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D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E3" style:family="table-cell">
      <style:table-cell-properties fo:padding-left="0.049cm" fo:padding-right="0.049cm" fo:padding-top="0cm" fo:padding-bottom="0cm" fo:border="non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B4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E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1.266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none" fo:border-top="0.75pt solid #000000" fo:border-bottom="none"/>
    </style:style>
    <style:style style:name="P1" style:family="paragraph" style:parent-style-name="Text_20_body">
      <style:paragraph-properties style:line-height-at-least="0.423cm"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orphans="2" fo:widows="2"/>
      <style:text-properties style:font-name="標楷體" style:font-name-asian="標楷體"/>
    </style:style>
    <style:style style:name="P8" style:family="paragraph" style:parent-style-name="Text_20_body">
      <style:paragraph-properties fo:margin-left="1.058cm" fo:margin-right="0cm" style:line-height-at-least="0.423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282cm" fo:margin-right="0cm" style:line-height-at-least="0.423cm" fo:text-align="justify" style:justify-single-word="false" fo:text-indent="-0.69cm" style:auto-text-indent="false">
        <style:tab-stops/>
      </style:paragraph-properties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">委　託　書</text:p>
          </table:table-cell>
          <table:covered-table-cell/>
          <table:covered-table-cell/>
          <table:covered-table-cell/>
          <table:table-cell table:style-name="表格1.E4" table:number-rows-spanned="4" office:value-type="string">
            <text:p text:style-name="P2"/>
            <text:p text:style-name="P2"/>
            <text:p text:style-name="P2"/>
            <text:p text:style-name="P2"/>
            <text:p text:style-name="P2">一</text:p>
            <text:p text:style-name="P2">式</text:p>
            <text:p text:style-name="P2">一</text:p>
            <text:p text:style-name="P2">聯</text:p>
            <text:p text:style-name="P2">：</text:p>
            <text:p text:style-name="P2">受</text:p>
            <text:p text:style-name="P2">款</text:p>
            <text:p text:style-name="P2">人</text:p>
            <text:p text:style-name="P2">↓</text:p>
            <text:p text:style-name="P2">經</text:p>
            <text:p text:style-name="P2">辦</text:p>
            <text:p text:style-name="P2">部</text:p>
            <text:p text:style-name="P2">門</text:p>
            <text:p text:style-name="P2">↓</text:p>
            <text:p text:style-name="P2">會</text:p>
            <text:p text:style-name="P2">計</text:p>
          </table:table-cell>
        </table:table-row>
        <table:table-row table:style-name="表格1.2">
          <table:table-cell table:style-name="表格1.A2" office:value-type="string">
            <text:p text:style-name="P4">委</text:p>
            <text:p text:style-name="P4">託</text:p>
            <text:p text:style-name="P4">事</text:p>
            <text:p text:style-name="P4">項</text:p>
          </table:table-cell>
          <table:table-cell table:style-name="表格1.B2" table:number-columns-spanned="3" office:value-type="string">
            <text:p text:style-name="P5"/>
            <text:p text:style-name="P5">（1）茲全權委託　　　　　　　代領　貴校應行給付本公司之款項，在本公司以書面通知解</text:p>
            <text:p text:style-name="P8">　　除委託前，本委託書繼續有效。</text:p>
            <text:p text:style-name="P5">（2）上列款項如有發生任何債權及債務之糾紛，概與貴校無關，倘有不實或冒領情事，敝</text:p>
            <text:p text:style-name="P9">　公司願全部賠償並負一切法律責任，並願拋棄先訴抗辯權。</text:p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委</text:p>
            <text:p text:style-name="P4"/>
            <text:p text:style-name="P4">託</text:p>
            <text:p text:style-name="P4"/>
            <text:p text:style-name="P4">人</text:p>
          </table:table-cell>
          <table:table-cell table:style-name="表格1.B3" office:value-type="string">
            <text:p text:style-name="P5"/>
            <text:p text:style-name="P5">公司名稱：　　　　　　　　　　　　　（簽章）</text:p>
            <text:p text:style-name="P5"/>
            <text:p text:style-name="P5">統一編號：</text:p>
            <text:p text:style-name="P5"/>
            <text:p text:style-name="P5">負 責 人：　　　　　　　　　　　　　（簽章）</text:p>
            <text:p text:style-name="P5"/>
            <text:p text:style-name="P5">地　　址：</text:p>
            <text:p text:style-name="P5"/>
          </table:table-cell>
          <table:table-cell table:style-name="表格1.C3" office:value-type="string">
            <text:p text:style-name="P6"><text:s text:c="2"/>統一發票專用章</text:p>
          </table:table-cell>
          <table:table-cell table:style-name="表格1.D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  <table:covered-table-cell/>
        </table:table-row>
        <table:table-row table:style-name="表格1.2">
          <table:table-cell table:style-name="表格1.A4" office:value-type="string">
            <text:p text:style-name="P4">被</text:p>
            <text:p text:style-name="P4">委</text:p>
            <text:p text:style-name="P4">託</text:p>
            <text:p text:style-name="P4">人</text:p>
          </table:table-cell>
          <table:table-cell table:style-name="表格1.B4" table:number-columns-spanned="3" office:value-type="string">
            <text:p text:style-name="P5"/>
            <text:p text:style-name="P5">公司（個人）名稱：　　　　　　　　　　　　　　　（簽章）</text:p>
            <text:p text:style-name="P5"/>
            <text:p text:style-name="P5">統一編號：</text:p>
            <text:p text:style-name="P5"/>
            <text:p text:style-name="P5">負 責 人：　　　　　　　　　　　　　　　　　　　（簽章）</text:p>
            <text:p text:style-name="P5"/>
            <text:p text:style-name="P5">地　　址：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　　　　　　　　　　　　　校長：　 　　　　 <text:s/>主管：　　 　　　 <text:s text:c="8"/>　經辦：</text:p>
          </table:table-cell>
          <table:covered-table-cell/>
          <table:covered-table-cell/>
          <table:covered-table-cell/>
          <table:table-cell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1.501cm" fo:margin-left="2.54cm" fo:margin-right="2.54cm" style:writing-mode="lr-tb" style:layout-grid-color="#00000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領款委託書</dc:title>
    <meta:initial-creator>呂旭鵬</meta:initial-creator>
    <meta:creation-date>2018-09-10T01:20:00Z</meta:creation-date>
    <dc:date>2018-09-10T09:24:23.224000000</dc:date>
    <meta:editing-cycles>4</meta:editing-cycles>
    <meta:editing-duration>PT2M15S</meta:editing-duration>
    <meta:document-statistic meta:table-count="1" meta:image-count="0" meta:object-count="0" meta:page-count="1" meta:paragraph-count="42" meta:word-count="213" meta:character-count="333" meta:non-whitespace-character-count="213"/>
    <meta:template xlink:type="simple" xlink:actuate="onRequest" xlink:title="" xlink:href="Normal"/>
  </office:meta>
</office:document-meta>
</file>